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orytarzem po którego obu stronach znajdują się drzwi, idzie dwóch nieumundurowanych funkcjonariuszy, którzy prowadzą mężczyznę, w tle słychać odgłosy rozmów. W pewnym momencie mijają się z idącym korytarzem mężczyzną i kierują się do windy znajdującej się po lewej stro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0:30:52.109000000</meta:creation-date>
    <dc:date>2025-03-18T10:32:40.650000000</dc:date>
    <meta:editing-duration>PT1M50S</meta:editing-duration>
    <meta:editing-cycles>1</meta:editing-cycles>
    <meta:document-statistic meta:table-count="0" meta:image-count="0" meta:object-count="0" meta:page-count="1" meta:paragraph-count="1" meta:word-count="39" meta:character-count="274" meta:non-whitespace-character-count="236"/>
    <meta:generator>LibreOffice/7.5.1.2$Windows_X86_64 LibreOffice_project/fcbaee479e84c6cd81291587d2ee68cba099e129</meta:generator>
  </office:meta>
</office:document-meta>
</file>